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10.5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width="15.744cm" fo:margin-left="0cm" table:align="left"/>
    </style:style>
    <style:style style:name="表格2.A" style:family="table-column">
      <style:table-column-properties style:column-width="7.992cm"/>
    </style:style>
    <style:style style:name="表格2.B" style:family="table-column">
      <style:table-column-properties style:column-width="7.752cm"/>
    </style:style>
    <style:style style:name="表格2.1" style:family="table-row">
      <style:table-row-properties style:min-row-height="5.413cm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style:min-row-height="0.859cm"/>
    </style:style>
    <style:style style:name="表格2.3" style:family="table-row">
      <style:table-row-properties style:min-row-height="5.93cm"/>
    </style:style>
    <style:style style:name="P1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318cm" fo:margin-bottom="0.176cm" style:contextual-spacing="false" fo:line-height="0.917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Text_20_body">
      <style:paragraph-properties fo:margin-top="0.088cm" fo:margin-bottom="0cm" style:contextual-spacing="false" fo:line-height="0.917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Text_20_body">
      <style:paragraph-properties fo:margin-top="0.318cm" fo:margin-bottom="0cm" style:contextual-spacing="false" fo:line-height="0.917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917cm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999cm" fo:margin-right="0cm" fo:line-height="0.917cm" fo:orphans="2" fo:widows="2" fo:text-indent="-0.7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45cm" fo:margin-right="0cm" fo:line-height="0.917cm" fo:orphans="2" fo:widows="2" fo:text-indent="-0.4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96cm" fo:margin-right="0cm" fo:line-height="0.917cm" fo:orphans="2" fo:widows="2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249cm" fo:margin-right="0cm" fo:line-height="0.917cm" fo:orphans="2" fo:widows="2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1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176cm" fo:margin-bottom="0.176cm" style:contextual-spacing="false"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917cm" fo:orphans="2" fo:widows="2" fo:text-indent="0.247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margin-left="0.635cm" fo:margin-right="0cm" fo:line-height="0.917cm" fo:orphans="2" fo:widows="2" fo:text-indent="0.36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line-height="0.917cm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0" style:family="paragraph" style:parent-style-name="Text_20_body">
      <style:paragraph-properties fo:margin-left="0.998cm" fo:margin-right="0cm" fo:margin-top="0.318cm" fo:margin-bottom="0cm" style:contextual-spacing="false" fo:line-height="0.917cm" fo:orphans="2" fo:widows="2" fo:text-indent="-0.998cm" style:auto-text-indent="false">
        <style:tab-stops/>
      </style:paragraph-properties>
    </style:style>
    <style:style style:name="P21" style:family="paragraph" style:parent-style-name="Text_20_body">
      <style:paragraph-properties fo:margin-left="1.498cm" fo:margin-right="0cm" fo:line-height="0.917cm" fo:orphans="2" fo:widows="2" fo:text-indent="-1.498cm" style:auto-text-indent="false">
        <style:tab-stops/>
      </style:paragraph-properties>
    </style:style>
    <style:style style:name="P22" style:family="paragraph" style:parent-style-name="Text_20_body">
      <style:paragraph-properties fo:margin-left="3.036cm" fo:margin-right="0cm" fo:line-height="0.917cm" fo:orphans="2" fo:widows="2" fo:text-indent="-1.748cm" style:auto-text-indent="false">
        <style:tab-stops/>
      </style:paragraph-properties>
    </style:style>
    <style:style style:name="P23" style:family="paragraph" style:parent-style-name="Text_20_body">
      <style:paragraph-properties fo:margin-left="2.745cm" fo:margin-right="0cm" fo:line-height="0.917cm" fo:orphans="2" fo:widows="2" fo:text-indent="-0.277cm" style:auto-text-indent="false">
        <style:tab-stops/>
      </style:paragraph-properties>
    </style:style>
    <style:style style:name="P24" style:family="paragraph" style:parent-style-name="Text_20_body">
      <style:paragraph-properties fo:margin-left="1.457cm" fo:margin-right="0cm" fo:line-height="0.917cm" fo:orphans="2" fo:widows="2" fo:text-indent="-1.457cm" style:auto-text-indent="false">
        <style:tab-stops/>
      </style:paragraph-properties>
    </style:style>
    <style:style style:name="P25" style:family="paragraph" style:parent-style-name="Text_20_body">
      <style:paragraph-properties fo:margin-left="1.249cm" fo:margin-right="0cm" fo:line-height="0.917cm" fo:orphans="2" fo:widows="2" fo:text-indent="-1.249cm" style:auto-text-indent="false">
        <style:tab-stops/>
      </style:paragraph-properties>
    </style:style>
    <style:style style:name="P26" style:family="paragraph" style:parent-style-name="Text_20_body">
      <style:paragraph-properties fo:line-height="0.917cm" fo:orphans="2" fo:widows="2"/>
    </style:style>
    <style:style style:name="P27" style:family="paragraph" style:parent-style-name="Text_20_body">
      <style:paragraph-properties fo:line-height="0.917cm"/>
    </style:style>
    <style:style style:name="P28" style:family="paragraph" style:parent-style-name="Text_20_body">
      <style:paragraph-properties fo:line-height="0.917cm" fo:text-align="center" style:justify-single-word="false"/>
    </style:style>
    <style:style style:name="P29" style:family="paragraph" style:parent-style-name="Text_20_body">
      <style:paragraph-properties fo:margin-top="0.176cm" fo:margin-bottom="0.176cm" style:contextual-spacing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30" style:family="paragraph" style:parent-style-name="Text_20_body">
      <style:paragraph-properties fo:orphans="2" fo:widows="2" fo:break-before="page"/>
    </style:style>
    <style:style style:name="P31" style:family="paragraph" style:parent-style-name="Text_20_body" style:master-page-name="MP0">
      <style:paragraph-properties fo:line-height="1.058cm" fo:text-align="center" style:justify-single-word="false" fo:orphans="2" fo:widows="2" style:page-number="auto" fo:break-before="pag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32" style:family="paragraph" style:parent-style-name="Heading_20_3">
      <style:paragraph-properties fo:margin-top="0.318cm" fo:margin-bottom="0cm" style:contextual-spacing="false" fo:line-height="0.91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Heading_20_3">
      <style:paragraph-properties fo:margin-top="0cm" fo:margin-bottom="0cm" style:contextual-spacing="false" fo:line-height="0.917cm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34" style:family="paragraph" style:parent-style-name="Heading_20_3">
      <style:paragraph-properties fo:margin-top="0.318cm" fo:margin-bottom="0cm" style:contextual-spacing="false" fo:line-height="0.917cm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8" style:family="text">
      <style:text-properties style:font-name="Segoe UI Emoji" fo:font-size="14pt" style:font-name-asian="標楷體" style:font-size-asian="14pt" style:font-name-complex="Segoe UI Emoj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2025台灣設計展～</text:p>
      <text:p text:style-name="P1">【Designing Together我的創藝學習吧】實施計畫 </text:p>
      <text:p text:style-name="P4">壹、依據彰化縣政府「2025台灣設計展計畫書」辦理</text:p>
      <text:p text:style-name="P20"><text:span text:style-name="預設段落字型"><text:span text:style-name="T1">貳、緣起：</text:span></text:span><text:span text:style-name="預設段落字型"><text:span text:style-name="T2">面對數位浪潮與素養導向教學轉型，彰化縣校園創意課程百花齊放，</text:span></text:span><text:span text:style-name="預設段落字型"><text:span text:style-name="T4">各校紛紛開展具創意、跨域且富在地精神的特色課程。為提升學生參與、深化學習成果應用，並創造校際課程互動與社會溝通的機會，</text:span></text:span><text:span text:style-name="預設段落字型"><text:span text:style-name="T2">規劃「Designing Together我的創藝學習吧」結合2025台灣設計展活動，讓學生化身創藝學習推廣員，向民眾介紹學校最具創意的課程與學習成果，體現數位轉型下的學習多元與學生行動力，展現學校的創藝學習風</text:span></text:span><text:span text:style-name="預設段落字型"><text:span text:style-name="T1">景</text:span></text:span><text:span text:style-name="預設段落字型"><text:span text:style-name="T2">。 </text:span></text:span></text:p>
      <text:p text:style-name="P5">參、計畫目標</text:p>
      <text:p text:style-name="P8">　一、鼓勵學生參與課程設計與成果行銷，實踐創意與數位素養。</text:p>
      <text:p text:style-name="P8">　二、提供學生多元展能舞台，促進表達、企劃與服務學習。</text:p>
      <text:p text:style-name="P8">　三、展現各校創新教學與課程亮點，促進教育理念共學與交流。</text:p>
      <text:p text:style-name="P8">　四、結合在地文化與生活應用，深化學習與社會參與之連結。</text:p>
      <text:p text:style-name="P6">肆、辦理單位</text:p>
      <text:p text:style-name="P26"><text:span text:style-name="預設段落字型"><text:span text:style-name="T1">　</text:span></text:span><text:span text:style-name="預設段落字型"><text:span text:style-name="T3">一、主辦單位：彰化縣政府教育處</text:span></text:span></text:p>
      <text:p text:style-name="P19">　二、承辦單位：鹿江國際中小學、民權華德福實驗中小學、洛津國小</text:p>
      <text:p text:style-name="P19">　三、協辦單位：本縣各中小學</text:p>
      <text:p text:style-name="P6">伍、活動內容</text:p>
      <text:p text:style-name="P21"><text:span text:style-name="預設段落字型"><text:span text:style-name="T1">　</text:span></text:span><text:span text:style-name="預設段落字型"><text:span text:style-name="T3">一、活動時間：114年10月10至12日、18至19日、25至26日，共7天例假日，每日上午10時至下午5時</text:span></text:span></text:p>
      <text:p text:style-name="P19">　二、活動地點：本縣鹿江國際中小學</text:p>
      <text:p text:style-name="P26"><text:soft-page-break/><text:span text:style-name="預設段落字型"><text:span text:style-name="T3">　三、</text:span></text:span><text:span text:style-name="預設段落字型"><text:span text:style-name="T5">活動形式</text:span></text:span><text:span text:style-name="預設段落字型"><text:span text:style-name="T4">：實體擺攤，介紹學校特色、解說課程及作品介紹</text:span></text:span></text:p>
      <text:p text:style-name="P26"><text:span text:style-name="預設段落字型"><text:span text:style-name="T4">　四、參加對象：</text:span></text:span><text:span text:style-name="預設段落字型"><text:span text:style-name="T5">本縣</text:span></text:span><text:span text:style-name="預設段落字型"><text:span text:style-name="T4">公立國中小，公開徵求每日2隊。</text:span></text:span></text:p>
      <text:p text:style-name="P17">　　 (一)每校限報1隊，學生人數為2至5人，指導教師1至2人。</text:p>
      <text:p text:style-name="P18">　(二)參展學生需實際參與所展課程、活動或專題實作。</text:p>
      <text:p text:style-name="P26"><text:span text:style-name="預設段落字型"><text:span text:style-name="T5"><text:s text:c="2"/>五、</text:span></text:span><text:span text:style-name="預設段落字型"><text:span text:style-name="T4">基本設攤條件</text:span></text:span></text:p>
      <text:p text:style-name="P8">　　　(一)會場搭設帳棚，提供長桌2張、椅凳4張</text:p>
      <text:p text:style-name="P26"><text:span text:style-name="預設段落字型"><text:span text:style-name="T4">　　　(二)攤位主題為</text:span></text:span><text:span text:style-name="強調粗體"><text:span text:style-name="T4">學校創意設計課程</text:span></text:span><text:span text:style-name="預設段落字型"><text:span text:style-name="T4">或</text:span></text:span><text:span text:style-name="強調粗體"><text:span text:style-name="T4">跨域學習成果</text:span></text:span></text:p>
      <text:p text:style-name="P26"><text:span text:style-name="強調粗體"><text:span text:style-name="T4"><text:s text:c="6"/></text:span></text:span><text:span text:style-name="強調粗體"><text:span text:style-name="T7">(三)</text:span></text:span><text:span text:style-name="預設段落字型"><text:span text:style-name="T4">攤位展出任務：</text:span></text:span></text:p>
      <text:p text:style-name="P9"><text:s/>1.學生介紹就讀學校特色、創意設計課程或跨域學習課程（簡報、海報、影音等）</text:p>
      <text:p text:style-name="P9"><text:s/>2.學生介紹作品：設計或創作理念、展示與介紹材料、示範解說製作方式或過程等</text:p>
      <text:p text:style-name="P9"><text:s/>3.數位行銷元素（QR code 掃描、短影音播放等）</text:p>
      <text:p text:style-name="P13">　　　（四）加值任務（可選）</text:p>
      <text:p text:style-name="P22"><text:span text:style-name="預設段落字型"><text:span text:style-name="T4"><text:s text:c="5"/>1.擺攤期間學生可</text:span></text:span><text:span text:style-name="強調粗體"><text:span text:style-name="T4">販售於創意課程所設計之作品</text:span></text:span><text:span text:style-name="預設段落字型"><text:span text:style-name="T4">（如明信片、徽章、創意文具等）</text:span></text:span></text:p>
      <text:p text:style-name="P10"><text:s/>2.販售所得用途應具教育意義或社會公益精神，如下列任一類別：</text:p>
      <text:p text:style-name="P23"><text:span text:style-name="預設段落字型"><text:span text:style-name="T8">☑</text:span></text:span><text:span text:style-name="預設段落字型"><text:span text:style-name="T4"> 圓夢:自籌班級校外教學(畢旅)、自主學習計畫(社團)費用等</text:span></text:span></text:p>
      <text:p text:style-name="P23"><text:span text:style-name="預設段落字型"><text:span text:style-name="T8">☑</text:span></text:span><text:span text:style-name="預設段落字型"><text:span text:style-name="T4"> 助人:幫助弱勢(獨居或身障)民眾或社區服務計畫</text:span></text:span></text:p>
      <text:p text:style-name="P23"><text:span text:style-name="預設段落字型"><text:span text:style-name="T8">☑</text:span></text:span><text:span text:style-name="預設段落字型"><text:span text:style-name="T4"> 公益:捐助慈善機構或公益團體</text:span></text:span></text:p>
      <text:h text:style-name="P32" text:outline-level="3">陸、徵求參與方式</text:h>
      <text:p text:style-name="P24"><text:span text:style-name="預設段落字型"><text:span text:style-name="T4">　一、有意參加者請填寫</text:span></text:span><text:span text:style-name="預設段落字型"><text:span text:style-name="T1">「Designing Together我的創藝學習吧」</text:span></text:span><text:span text:style-name="預設段落字型"><text:span text:style-name="T4">提案表，提案內容須包含：</text:span></text:span></text:p>
      <text:p text:style-name="P8"><text:s text:c="6"/>(一)擺攤主題名稱與創意說明。</text:p>
      <text:p text:style-name="P8"><text:soft-page-break/><text:s text:c="6"/>(二)展示方式與預期互動活動。</text:p>
      <text:p text:style-name="P8"><text:s text:c="6"/>(三)學生參與方式與預期學習效益。</text:p>
      <text:p text:style-name="P8">　二、報名收件自即日起至114年5月14日止，將提案表寄達洛津國小。</text:p>
      <text:p text:style-name="P11">　三、評選方式：由主辦單位邀請專業評選團隊進行書面審查與創意評比，擇優錄取14隊。</text:p>
      <text:p text:style-name="P11">　四、獲錄取者每校補助經費新臺幣1萬元，可用於提案內容之材料費、擺攤所需指導教師加班費(上限4小時)、交通費、誤餐費、雜支等</text:p>
      <text:h text:style-name="P32" text:outline-level="3">柒、其他</text:h>
      <text:p text:style-name="P11"><text:s text:c="2"/>一、本計畫與「2025台灣設計展～彰化有藝思 親子創意DIY」活動於同時間、同地點辦理，活動期間投保公共意外責任險。</text:p>
      <text:p text:style-name="P12"><text:s text:c="2"/>二、主辦單位將於活動期間進行現場觀察與拍攝紀錄，活動結束後彙整為【創藝學習吧成果】，公開分享優質案例。</text:p>
      <text:p text:style-name="P25"><text:span text:style-name="預設段落字型"><text:span text:style-name="T4"><text:s text:c="2"/>三、本計畫所需</text:span></text:span><text:span text:style-name="預設段落字型"><text:span text:style-name="T3">經費由彰化縣政府教育處114年度預算支應</text:span></text:span></text:p>
      <text:p text:style-name="P29"/>
      <text:p text:style-name="P29"/>
      <text:p text:style-name="Text_20_body"/>
      <text:p text:style-name="Text_20_body"/>
      <text:p text:style-name="P2"/>
      <text:p text:style-name="P3">2025台灣設計展～【Designing Together我的創藝學習吧】　　　　　　　　　　提案表(參考範例)</text:p>
      <text:h text:style-name="P33" text:outline-level="3">一、學校名稱（請填寫）：___________________國小</text:h>
      <text:h text:style-name="P34" text:outline-level="3">二、主題名稱：</text:h>
      <text:p text:style-name="P27"><text:span text:style-name="強調粗體"><text:span text:style-name="T7"><text:s text:c="2"/>《未來工藝店》：用雙手與想像力打造未來生活</text:span></text:span></text:p>
      <text:h text:style-name="P34" text:outline-level="3">三、課程背景與內容說明(內容可自行發揮)</text:h>
      <text:p text:style-name="P14"><text:s text:c="4"/>本展攤源自本校六年級跨域專題課程「未來生活設計」，課程以「2050年我們怎麼生活？」為主題，結合自然、藝術、科技與語文領域，鼓勵學生思考未來生活所需用品與生活型態，並實際設計與製作模型／產品原型。</text:p>
      <text:p text:style-name="P14"><text:s text:c="2"/>學生透過以下步驟展開學習：</text:p>
      <text:p text:style-name="P26"><text:span text:style-name="強調粗體"><text:span text:style-name="T7"><text:s text:c="2"/>(一)議題探究</text:span></text:span><text:span text:style-name="預設段落字型"><text:span text:style-name="T4">（永續能源、食物危機、氣候變遷）</text:span></text:span></text:p>
      <text:p text:style-name="P26"><text:span text:style-name="預設段落字型"><text:span text:style-name="T4"><text:s text:c="2"/>(二)</text:span></text:span><text:span text:style-name="強調粗體"><text:span text:style-name="T7">使用平板進行資訊搜尋、架構簡報與錄製說明影片</text:span></text:span></text:p>
      <text:p text:style-name="P26"><text:span text:style-name="強調粗體"><text:span text:style-name="T7"><text:s text:c="2"/>(三)運用Canva、Scratch、3D繪圖APP設計產品原型</text:span></text:span></text:p>
      <text:p text:style-name="P26"><text:span text:style-name="強調粗體"><text:span text:style-name="T7"><text:s text:c="2"/>(四)手作與回收材料製作雛形</text:span></text:span></text:p>
      <text:p text:style-name="P26"><text:span text:style-name="強調粗體"><text:span text:style-name="T7"><text:s text:c="2"/>(五)進行產品推銷與角色扮演活動</text:span></text:span></text:p>
      <text:h text:style-name="P34" text:outline-level="3">四、預計展示項目</text:h>
      <table:table table:name="表格1" table:style-name="表格1">
        <table:table-column table:style-name="表格1.A"/>
        <table:table-column table:style-name="表格1.B"/>
        <table:table-header-rows>
          <table:table-row table:style-name="TableLine2256989109248">
            <table:table-cell table:style-name="表格1.A1" office:value-type="string">
              <text:p text:style-name="P7">展示項目</text:p>
            </table:table-cell>
            <table:table-cell table:style-name="表格1.A1" office:value-type="string">
              <text:p text:style-name="P7">內容說明</text:p>
            </table:table-cell>
          </table:table-row>
        </table:table-header-rows>
        <table:table-row table:style-name="TableLine2256989123664">
          <table:table-cell table:style-name="表格1.A1" office:value-type="string">
            <text:p text:style-name="P14">【主視覺海報＋互動看板】</text:p>
          </table:table-cell>
          <table:table-cell table:style-name="表格1.A1" office:value-type="string">
            <text:p text:style-name="P14">呈現本課程發展歷程、學生創意發想歷程與成果照，並設QR互動站</text:p>
          </table:table-cell>
        </table:table-row>
        <table:table-row table:style-name="TableLine2256989128288">
          <table:table-cell table:style-name="表格1.A1" office:value-type="string">
            <text:p text:style-name="P14">【學生創作展示】</text:p>
          </table:table-cell>
          <table:table-cell table:style-name="表格1.A1" office:value-type="string">
            <text:p text:style-name="P14">展出學生創作之「未來生活用品」手作原型與數位設計圖</text:p>
          </table:table-cell>
        </table:table-row>
        <text:soft-page-break/>
        <table:table-row table:style-name="TableLine2256989131008">
          <table:table-cell table:style-name="表格1.A1" office:value-type="string">
            <text:p text:style-name="P14">【數位互動體驗】</text:p>
          </table:table-cell>
          <table:table-cell table:style-name="表格1.A1" office:value-type="string">
            <text:p text:style-name="P14">設計「未來生活小測驗」與「你是哪種未來居民？」互動問卷（平板互動）</text:p>
          </table:table-cell>
        </table:table-row>
        <table:table-row table:style-name="TableLine2256989126384">
          <table:table-cell table:style-name="表格1.A1" office:value-type="string">
            <text:p text:style-name="P14">【角色扮演與現場導覽】</text:p>
          </table:table-cell>
          <table:table-cell table:style-name="表格1.A1" office:value-type="string">
            <text:p text:style-name="P14">學生輪流擔任「創意CEO」，扮演創辦人向民眾推銷其產品概念與特色</text:p>
          </table:table-cell>
        </table:table-row>
        <table:table-row table:style-name="TableLine2256989124480">
          <table:table-cell table:style-name="表格1.A1" office:value-type="string">
            <text:p text:style-name="P14">【文創販售小物】</text:p>
          </table:table-cell>
          <table:table-cell table:style-name="表格1.A1" office:value-type="string">
            <text:p text:style-name="P14">學生設計「未來徽章」、「創意貼紙包」、「角色卡明信片」進行展售</text:p>
          </table:table-cell>
        </table:table-row>
      </table:table>
      <text:h text:style-name="P34" text:outline-level="3">五、參與人數說明</text:h>
      <text:p text:style-name="P26"><text:span text:style-name="強調粗體"><text:span text:style-name="T7"><text:s text:c="2"/>(一)參與對象</text:span></text:span><text:span text:style-name="預設段落字型"><text:span text:style-name="T4">：六年級學生</text:span></text:span></text:p>
      <text:p text:style-name="P26"><text:span text:style-name="強調粗體"><text:span text:style-name="T7"><text:s text:c="2"/>(二)學生人數</text:span></text:span><text:span text:style-name="預設段落字型"><text:span text:style-name="T4">：5人，姓名：　　　、　　　、　　　、　　　、</text:span></text:span></text:p>
      <text:p text:style-name="P26"><text:span text:style-name="強調粗體"><text:span text:style-name="T7"><text:s text:c="2"/>(三)指導教師人數</text:span></text:span><text:span text:style-name="預設段落字型"><text:span text:style-name="T4">：2人（藝術與資訊領域教師共同備課），姓名：　、　　　　　　　　　　　　　　　　　　　　</text:span></text:span></text:p>
      <text:h text:style-name="P34" text:outline-level="3">六、加值任務(無則免填)</text:h>
      <text:p text:style-name="P8"><text:s text:c="2"/>(一)販賣項目：學生自製貼紙包、明信片、徽章</text:p>
      <text:p text:style-name="P8"><text:s text:c="2"/>(二)販賣用途：「圓夢」—籌措參加畢業旅行的費用</text:p>
      <text:h text:style-name="P34" text:outline-level="3">七、預期效益</text:h>
      <text:p text:style-name="P8"><text:s text:c="2"/>(一)學生能主動表達、推廣自己的學習與創意設計。</text:p>
      <text:p text:style-name="P8"><text:s text:c="2"/>(二)能讓觀展民眾實際體驗學生數位學習與素養課程成果。</text:p>
      <text:p text:style-name="P8"><text:s text:c="2"/>(三)建構本校師生「從課堂走向社會」的實踐機會，延伸學習價值。</text:p>
      <text:p text:style-name="P30"/>
      <text:h text:style-name="P33" text:outline-level="3">八、課程照片(課程實施過程2~4張、學生創作作品2~4張)</text:h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5">照片</text:p>
            </table:table-cell>
            <table:table-cell table:style-name="表格2.A1" office:value-type="string">
              <text:p text:style-name="P28"><text:span text:style-name="預設段落字型"><text:span text:style-name="T6">照片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8"><text:span text:style-name="預設段落字型"><text:span text:style-name="T4">說明:學生設計與繪圖</text:span></text:span></text:p>
          </table:table-cell>
          <table:table-cell table:style-name="表格2.A1" office:value-type="string">
            <text:p text:style-name="P16">說明角色扮演CEO推銷產品</text:p>
          </table:table-cell>
        </table:table-row>
        <table:table-row table:style-name="表格2.3">
          <table:table-cell table:style-name="表格2.A1" office:value-type="string">
            <text:p text:style-name="P16">照片</text:p>
          </table:table-cell>
          <table:table-cell table:style-name="表格2.A1" office:value-type="string">
            <text:p text:style-name="P28"><text:span text:style-name="預設段落字型"><text:span text:style-name="T6">照片</text:span></text:span></text:p>
          </table:table-cell>
        </table:table-row>
        <table:table-row table:style-name="TableLine2256989119312">
          <table:table-cell table:style-name="表格2.A1" office:value-type="string">
            <text:p text:style-name="P28"><text:span text:style-name="預設段落字型"><text:span text:style-name="T4">說明:學生作品：太陽能筆筒</text:span></text:span></text:p>
          </table:table-cell>
          <table:table-cell table:style-name="表格2.A1" office:value-type="string">
            <text:p text:style-name="P16">說明:文創販售商品示意</text:p>
          </table:table-cell>
        </table:table-row>
      </table:table>
      <text:p text:style-name="P14"/>
      <text:p text:style-name="P27"><text:span text:style-name="預設段落字型"><text:span text:style-name="T4">承辦人：　　　　　　　　主任：　　　　　　　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1" style:display-name="WW_CharLFO28LVL1" style:family="text">
      <style:text-properties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aikojean</meta:initial-creator>
    <meta:creation-date>2025-05-01T08:45:00Z</meta:creation-date>
    <dc:date>2025-05-08T11:15:43.273000000</dc:date>
    <meta:print-date>2025-04-13T04:10:00Z</meta:print-date>
    <meta:editing-cycles>3</meta:editing-cycles>
    <meta:editing-duration>PT1M20S</meta:editing-duration>
    <meta:document-statistic meta:table-count="2" meta:image-count="0" meta:object-count="0" meta:page-count="6" meta:paragraph-count="91" meta:word-count="2036" meta:character-count="2355" meta:non-whitespace-character-count="2182"/>
    <meta:template xlink:type="simple" xlink:actuate="onRequest" xlink:title="" xlink:href="Normal"/>
  </office:meta>
</office:document-meta>
</file>